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4"/>Przedmiotowe postępowanie prowadzone jest na platformie:<text:a xlink:type="simple" xlink:href="https://josephine.proebiz.com/pl" text:style-name="Internet_20_link" text:visited-style-name="Visited_20_Internet_20_Link">https://josephine.proebiz.com/pl</text:a></text:p>
      <text:p text:style-name="Standard"><text:s text:c="2"/>pod bezpośrednim linkiem: https://josephine.proebiz.com/pl/tender/14531/summary</text:p>
      <text:p text:style-name="Standard"><text:s text:c="3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am Kłodowski</meta:initial-creator>
    <meta:creation-date>2021-08-23T14:21:59.45</meta:creation-date>
    <dc:date>2021-09-20T16:07:59.37</dc:date>
    <dc:creator>Adam Kłodowski</dc:creator>
    <meta:editing-duration>PT20M48S</meta:editing-duration>
    <meta:editing-cycles>3</meta:editing-cycles>
    <meta:generator>OpenOffice/4.1.10$Win32 OpenOffice.org_project/4110m2$Build-9807</meta:generator>
    <meta:document-statistic meta:table-count="0" meta:image-count="0" meta:object-count="0" meta:page-count="1" meta:paragraph-count="3" meta:word-count="10" meta:character-count="205"/>
  </office:meta>
</office:document-meta>
</file>