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d396"/>
    </style:style>
    <style:style style:name="P2" style:family="paragraph" style:parent-style-name="Standard">
      <style:text-properties style:font-name="Cambria" fo:font-size="12pt" fo:language="pl" fo:country="none" fo:font-weight="bold" officeooo:paragraph-rsid="000dd396" style:font-size-asian="12pt" style:font-weight-asian="bold"/>
    </style:style>
    <style:style style:name="T1" style:family="text">
      <style:text-properties style:font-name="Cambria" fo:font-size="12pt" fo:language="pl" fo:country="none" fo:font-weight="bold" style:font-size-asian="12pt" style:font-weight-asian="bold"/>
    </style:style>
    <style:style style:name="T2" style:family="text">
      <style:text-properties style:font-name="Cambria" fo:language="pl" fo:country="none" fo:font-weight="bold" style:font-weight-asian="bold"/>
    </style:style>
    <style:style style:name="T3" style:family="text">
      <style:text-properties style:font-name="Cambria" fo:font-size="10pt" fo:language="pl" fo:country="none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rzedmiotowe postępowanie prowadzone jest przy użyciu środków komunikacji elektronicznej. Składanie ofert oraz komunikacja następuje za pośrednictwem platformy zakupowej dostępnej pod adresem internetowym: </text:span><text:a xlink:type="simple" xlink:href="https://josephine.proebiz.com/pl/" text:style-name="Internet_20_link" text:visited-style-name="Visited_20_Internet_20_Link"><text:span text:style-name="T4">https://josephine.proebiz.com/pl/</text:span></text:a><text:span text:style-name="T3"> </text:span></text:p>
      <text:p text:style-name="P2"><text:span text:style-name="T4">pod adresem:</text:span><text:a xlink:type="simple" xlink:href="https://josephine.proebiz.com/pl/promoter/tender/11272/summary" text:style-name="Internet_20_link" text:visited-style-name="Visited_20_Internet_20_Link"><text:span text:style-name="T4">https://josephine.proebiz.com/pl/promoter/tender/11272/summary</text:span>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2T11:36:45.530000000</meta:creation-date>
    <dc:date>2021-03-22T11:52:58.199000000</dc:date>
    <meta:editing-duration>PT8M29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" meta:word-count="25" meta:character-count="314" meta:non-whitespace-character-count="290"/>
  </office:meta>
</office:document-meta>
</file>